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wijzigingsvergunning V65796 diverse werkzaamheden ter hoogte van de Oostvliet-, Hof- en Spekpolder gelegen in de gemeenten Leiden, Leidschendam-Voorburg en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mei een wijzigingsvergunning verleend aan Gasunie Transport Services B.V. voor:</text:p>
            <text:list text:style-name="id1-3-2-1-1-2">
              <text:list-item text:style-override="id1-3-2-1-1-2-1">
                <text:number>1.</text:number>
                <text:p text:style-name="al">Het naar verwachting in de periode tussen 8 januari 2018 en 30 november 2018 onttrekken van freatisch grondwater, spanningswater uit de zandtussenlaag en grondwater uit het 1<text:span text:style-name="sup">e</text:span> watervoerende pakket door middel van spanningsbemaling met een debiet van maximaal 850 m³/uur en een maximaal totaal debiet van 1.031.500 m³;</text:p>
              </text:list-item>
              <text:list-item text:style-override="id1-3-2-1-1-2-2">
                <text:number>2.</text:number>
                <text:p text:style-name="al">het afvoeren van het onttrokken grondwater op oppervlaktewater met een debiet van maximaal 500 m³/uur en een maximaal totaal debiet van 729.700 m³;</text:p>
              </text:list-item>
              <text:list-item text:style-override="id1-3-2-1-1-2-3">
                <text:number>3.</text:number>
                <text:p text:style-name="al">het door middel van retourbemalingen terugbrengen van het onttrokken grondwater met een debiet van maximaal 350 m³/uur en een maximaal totaal debiet van 519.500 m³ in de bodem in de zandtussenlaag en in het 1<text:span text:style-name="sup">e</text:span> watervoerende pakket;</text:p>
              </text:list-item>
              <text:list-item text:style-override="id1-3-2-1-1-2-4">
                <text:number>4.</text:number>
                <text:p text:style-name="al">indien het chloride-gehalte de 1.000 mg/l overschrijdt moet dit geretourneerd worden met een extra debiet van maximaal 230 m³/uur en een maximaal extra totaal debiet van 461.500 m³ in de bodem in de zandtussenlaag en in het 1<text:span text:style-name="sup">e</text:span> watervoerende pakket;</text:p>
              </text:list-item>
              <text:list-item text:style-override="id1-3-2-1-1-2-5">
                <text:number>5.</text:number>
                <text:p text:style-name="al">indien de witte verkleuring van het te lozen water niet afdoende gezuiverd kan worden moet dit geretourneerd worden met een extra debiet van maximaal 100 m³/uur en een maximaal extra totaal debiet van 100.000 m³ in de bodem in de zandtussenlaag.</text:p>
              </text:list-item>
            </text:list>
            <text:p text:style-name="common-al">Een en ander in het kader van het verleggen en verwijderen van een aantal gastransportleidingen ten behoeve van de realisatie van de Rijnlandroute. De locaties waar binnen de werkzaamheden plaatsvinden bevinden zich in de Oostvliet-, Hof- en Spekpolder gelegen in de gemeenten Leiden, Leidschendam-Voorburg en Zoeterwoude. </text:p>
            <text:p text:style-name="common-al"> </text:p>
            <text:p text:style-name="common-al">De stukken liggen tot en met 20 juni 2018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de heer J.L. Elst van de afdeling Vergunningverlening &amp; Handhaving, telefoon 071-3063464.</text:p>
            <text:p text:style-name="common-al"> </text:p>
            <text:p text:style-name="last-al">Leiden, 9 me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2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2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2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ijzigingsvergunning V65796 diverse werkzaamheden ter hoogte van de Oostvliet-, Hof- en Spekpolder gelegen in de gemeenten Leiden, Leidschendam-Voorburg en Zoeterwou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5</meta:user-defined>
    <meta:user-defined meta:name="OVERHEIDop.publicationIssue">4625</meta:user-defined>
    <meta:user-defined meta:name="OVERHEIDop.WsbID/DC.identifier">wsb-2018-462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66</meta:user-defined>
    <meta:user-defined meta:name="OVERHEIDop.woonplaats">Leidschendam</meta:user-defined>
    <meta:user-defined meta:name="OVERHEIDop.straatnaam">Weegbre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796|exb-2018-29578</meta:user-defined>
    <meta:user-defined meta:name="OVERHEID.EPSG28992/DC.spatial">92160 460036</meta:user-defined>
    <meta:user-defined meta:name="OVERHEIDop.versieInformatie"/>
  </office:meta>
</office:document-meta>
</file>