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en hebben van een drinkwater aansluitleiding ter plaatse van Terbregsehof 11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3253, 11 mei 2018) Het aanleggen en hebben van een drinkwater aansluitleiding in een hoofdwatergang ter plaatse van Terbregsehof 11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623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23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23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en hebben van een drinkwater aansluitleiding ter plaatse van Terbregsehof 11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4623</meta:user-defined>
    <meta:user-defined meta:name="OVERHEIDop.WsbID/DC.identifier">wsb-2018-462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2CP 11</meta:user-defined>
    <meta:user-defined meta:name="OVERHEIDop.woonplaats">Rotterdam</meta:user-defined>
    <meta:user-defined meta:name="OVERHEIDop.straatnaam">Terbregsehof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5931 439998</meta:user-defined>
    <meta:user-defined meta:name="OVERHEIDop.versieInformatie"/>
  </office:meta>
</office:document-meta>
</file>