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6232 diverse werkzaamheden ter plaatse van het nieuwbouwplan ‘Slottuin’ ten zuiden van de Ir. Lelylaan en de Cruquiusweg in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mei 2018 een vergunning verleend aan Hoorne Vastoed Ontwikkeling B.V. voor:</text:p>
            <text:list text:style-name="id1-3-2-1-1-2">
              <text:list-item text:style-override="id1-3-2-1-1-2-1">
                <text:number>1.</text:number>
                <text:p text:style-name="al">Het dempen van 1171 m² overig oppervlaktewater gedeeltelijk binnen de kern- en beschermingszone van de regionale waterkering;</text:p>
              </text:list-item>
              <text:list-item text:style-override="id1-3-2-1-1-2-2">
                <text:number>2.</text:number>
                <text:p text:style-name="al">Het aanbrengen en hebben van 12849 m² verhard oppervlak bij de bouw van woningen en de aanleg van wegen en overige verharding met versnelde afvoer naar het oppervlaktewater;</text:p>
              </text:list-item>
              <text:list-item text:style-override="id1-3-2-1-1-2-3">
                <text:number>3.</text:number>
                <text:p text:style-name="al">Het graven en hebben van 1226 m² overig oppervlaktewater en het aanleggen en hebben van een plasdrasoever en het daarnaast hebben van 700 m² nieuw gerealiseerd overig oppervlaktewater gedeeltelijk binnen de kern- en beschermingszone van de regionale waterkering ter compensatie van de dempingen en verhardingstoename met versnelde afvoer;</text:p>
              </text:list-item>
              <text:list-item text:style-override="id1-3-2-1-1-2-4">
                <text:number>4.</text:number>
                <text:p text:style-name="al">Het aanbrengen en hebben van een tewaterlaatplaats en 170 m² verhard oppervlak in de kern- en beschermingszone van een regionale waterkering;</text:p>
              </text:list-item>
              <text:list-item text:style-override="id1-3-2-1-1-2-5">
                <text:number>5.</text:number>
                <text:p text:style-name="al">Het aanbrengen en hebben van een uitstroomvoorziening voor de hemelwaterafvoer;</text:p>
              </text:list-item>
            </text:list>
            <text:p text:style-name="common-al">Een en ander ter plaatse van het nieuwbouwplan ‘Slottuin’ ten zuiden van de Ir. Lelylaan en de Cruquiusweg in Heemstede.</text:p>
            <text:p text:style-name="common-al"> </text:p>
            <text:p text:style-name="common-al">De stukken liggen tot en met 20 juni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ing. M.C.J. Schipper van de afdeling Vergunningverlening &amp; Handhaving, telefoon 071-3063466.</text:p>
            <text:p text:style-name="common-al"> </text:p>
            <text:p text:style-name="last-al">Leiden, 9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622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2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62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232 diverse werkzaamheden ter plaatse van het nieuwbouwplan ‘Slottuin’ ten zuiden van de Ir. Lelylaan en de Cruquiusweg in Heemst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4622</meta:user-defined>
    <meta:user-defined meta:name="OVERHEIDop.WsbID/DC.identifier">wsb-2018-462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03</meta:user-defined>
    <meta:user-defined meta:name="OVERHEIDop.woonplaats">Heemstede</meta:user-defined>
    <meta:user-defined meta:name="OVERHEIDop.straatnaam">M. Bolstraplei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232|exb-2018-29573</meta:user-defined>
    <meta:user-defined meta:name="OVERHEID.EPSG28992/DC.spatial">103654 483929</meta:user-defined>
    <meta:user-defined meta:name="OVERHEIDop.versieInformatie"/>
  </office:meta>
</office:document-meta>
</file>