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583 het aanbrengen en tijdelijk tot 1 januari 2023 hebben van zand, repac en draglineschotten ter plaatse van Veenwatering, ten noorden van de Nieuwe Weg in gemeen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8 een wijzigingsvergunning verleend aan Comol 5 voor het aanbrengen en tijdelijk tot 1 januari 2023 hebben van zand, repac en draglineschotten binnen de kernzone van de regionale kering.</text:p>
            <text:p text:style-name="common-al">Een en ander ter plaatse van Veenwatering, ten noorden van de Nieuwe Weg in gemeente Wassenaar.</text:p>
            <text:p text:style-name="common-al"/>
            <text:p text:style-name="common-al">De stukken liggen tot en met 15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583 het aanbrengen en tijdelijk tot 1 januari 2023 hebben van zand, repac en draglineschotten ter plaatse van Veenwatering, ten noorden van de Nieuwe Weg in gemeen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0</meta:user-defined>
    <meta:user-defined meta:name="OVERHEIDop.WsbID/DC.identifier">wsb-2018-46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83|exb-2018-29570</meta:user-defined>
    <meta:user-defined meta:name="OVERHEID.EPSG28992/DC.spatial">89998 462424</meta:user-defined>
    <meta:user-defined meta:name="OVERHEIDop.versieInformatie"/>
  </office:meta>
</office:document-meta>
</file>