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557 diverse werkzaamheden ter hoogte van deelgebied Houtrak te Halfweg in de gemeente Haarlemmerliede en Spaar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ei 2018 een besluit genomen voor he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brengen, tijdelijk gedurende 6 maanden hebben en weer wegnemen van een dam met duiker Ø 800 mm;</text:p>
              </text:list-item>
              <text:list-item text:style-override="id1-3-2-1-1-3-2">
                <text:number>2.</text:number>
                <text:p text:style-name="al">het aanbrengen, tijdelijk hebben en weer wegnemen van een demping van ca. 450 m² overig oppervlaktewater in een overige watergang zonder dat ter compensatie minimaal een even groot oppervlak water wordt aangelegd voor de onder 1. genoemde aan te brengen dam met duiker.</text:p>
              </text:list-item>
            </text:list>
            <text:p text:style-name="common-al">Dit voor het ophogen van terreinen in deelgebied Houtrak te Halfweg in de gemeente Haarlemmerliede en Spaarnwoude.</text:p>
            <text:p text:style-name="common-al"> </text:p>
            <text:p text:style-name="common-al">De stukken liggen tot en met 20 juni 2018 ter inzage in het kantoorgebouw van Rijnland, Archimedesweg 1 in Leiden. Voor inzage buiten kantooruren moet u een afspraak maken: 071 - 3063494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9 mei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57 diverse werkzaamheden ter hoogte van deelgebied Houtrak te Halfweg in de gemeente Haarlemmerliede en Spaarn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19</meta:user-defined>
    <meta:user-defined meta:name="OVERHEIDop.WsbID/DC.identifier">wsb-2018-46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5NA 7</meta:user-defined>
    <meta:user-defined meta:name="OVERHEIDop.woonplaats">Halfweg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57|exb-2018-29569</meta:user-defined>
    <meta:user-defined meta:name="OVERHEID.EPSG28992/DC.spatial">111091 490183</meta:user-defined>
    <meta:user-defined meta:name="OVERHEIDop.versieInformatie"/>
  </office:meta>
</office:document-meta>
</file>