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556 het leggen van een gasdistributieleiding ter hoogte van de Hillegommerdijk 205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besluit genomen voor het door middel van een open ontgraving leggen en hebben van gasdistributieleiding PE100 SDR 11 Ø 63 mm in de kern- en beschermingszone van de regionale waterkering van de Haarlemmermeerpolder ter hoogte van de Hillegommerdijk 205 te Lisserbroek.</text:p>
            <text:p text:style-name="common-al"/>
            <text:p text:style-name="common-al">De stukken liggen tot en met 20 jun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9 me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18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18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556 het leggen van een gasdistributieleiding ter hoogte van de Hillegommerdijk 205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18</meta:user-defined>
    <meta:user-defined meta:name="OVERHEIDop.WsbID/DC.identifier">wsb-2018-46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R 205</meta:user-defined>
    <meta:user-defined meta:name="OVERHEIDop.woonplaats">Lisserbroek</meta:user-defined>
    <meta:user-defined meta:name="OVERHEIDop.straatnaam">Hillegomm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56|exb-2018-29568</meta:user-defined>
    <meta:user-defined meta:name="OVERHEID.EPSG28992/DC.spatial">99874 476592</meta:user-defined>
    <meta:user-defined meta:name="OVERHEIDop.versieInformatie"/>
  </office:meta>
</office:document-meta>
</file>