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526 het vervangen van een lasmof ter hoogte van de Leimuiderdijk 200 te Burg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mei 2018 een besluit genomen voor het door middel van een open ontgraving vervangen en hebben van lasmof in de kern- en beschermingszone van de regionale waterkering van de Haarlemmermeerpolder (Leimuiderdijk) ter hoogte van de Leimuiderdijk 200 te Burgerveen.</text:p>
            <text:p text:style-name="common-al"/>
            <text:p text:style-name="common-al">De stukken liggen tot en met 20 jun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9 me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617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526 het vervangen van een lasmof ter hoogte van de Leimuiderdijk 200 te Burg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4617</meta:user-defined>
    <meta:user-defined meta:name="OVERHEIDop.WsbID/DC.identifier">wsb-2018-46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4MN 200</meta:user-defined>
    <meta:user-defined meta:name="OVERHEIDop.woonplaats">Burgerveen</meta:user-defined>
    <meta:user-defined meta:name="OVERHEIDop.straatnaam">Leimuid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26|exb-2018-29567</meta:user-defined>
    <meta:user-defined meta:name="OVERHEID.EPSG28992/DC.spatial">107659 473042</meta:user-defined>
    <meta:user-defined meta:name="OVERHEIDop.versieInformatie"/>
  </office:meta>
</office:document-meta>
</file>