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dijkverbeteringsplan Amsteldijk, leggerwijziging Amsteldijk en verbreding Amste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Waterschap Amstel, Gooi en Vecht maakt bekend dat het heeft vastgesteld: een dijkverbeteringsplan Amsteldijk, een leggerwijziging Amsteldijk en de verbreding van de Amstel.</text:p>
            <text:p text:style-name="al"/>
            <text:p text:style-name="al">Traject: Amsteldijk te Amstelveen</text:p>
            <text:p text:style-name="al">Kadevak: A02-128B en A02-133B</text:p>
            <text:p text:style-name="al">Polders: Middelpolder onder Amstelveen en Binnendijkse Buitenveldertse polder</text:p>
            <text:p text:style-name="al">Gemeente: Amstelveen</text:p>
            <text:p text:style-name="al">Lengte traject: 5,0 kilometer</text:p>
            <text:p text:style-name="al"/>
            <text:p text:style-name="al">Een dijkverbeteringsplan is een projectplan als bedoeld in artikel 5.4 van de Waterwet. Afdeling 2 van de Crisis- en herstelwet is hierop van toepassing. In het dijkverbeteringsplan is opgenomen welke werkzaamheden het waterschap wil uitvoeren om ervoor te zorgen dat de dijk blijft voldoen aan de gestelde eisen. Tevens wordt in het dijkverbeteringsplan toegelicht op welke wijze de werkzaamheden worden uitgevoerd. Daarnaast is beschreven welke voorzieningen worden getroffen om nadelige gevolgen ongedaan te maken of te beperken.</text:p>
            <text:p text:style-name="al"/>
            <text:p text:style-name="al">Het dijkverbeteringsplan heeft aanleiding gegeven om de legger te wijzigen. In een legger wordt door het waterschap vastgelegd aan welke eisen (vorm en ligging) een dijk moet voldoen en wie er onderhoudsplichtig zijn. De legger bepaalt daarmee voor een belangrijk deel welke regels uit de Keur ter plaatse gelden. De leggerwijziging is een wijziging op de Legger Waterkeringen 2015.</text:p>
            <text:p text:style-name="al"/>
          </text:section>
          <text:section text:name="paragraaf_id1-3-2-2-2" text:style-name="paragraaf">
            <text:p text:style-name="paragraaf_kop"><text:span text:style-name="label"/> <text:span text:style-name="nr"/> Inzien van stukken</text:p>
            <text:section text:name="structuurtekst_id1-3-2-2-2-2" text:style-name="structuurtekst">
              <text:p text:style-name="al">Het dijkverbeteringsplan, de leggerwijziging en de verbreding van de Amstel met de bijbehorende stukken kunt u raadplegen van vrijdag 18 mei 2018 tot en met donderdag 28 juni 2018 op www.overheid.nl.</text:p>
              <text:p text:style-name="al"/>
              <text:p text:style-name="al"/>
            </text:section>
          </text:section>
          <text:section text:name="paragraaf_id1-3-2-2-3" text:style-name="paragraaf">
            <text:p text:style-name="paragraaf_kop"><text:span text:style-name="label"/> <text:span text:style-name="nr"/> Beroep en voorlopige voorziening</text:p>
            <text:section text:name="structuurtekst_id1-3-2-2-3-2" text:style-name="structuurtekst">
              <text:p text:style-name="al">Heeft u als belanghebbende een zienswijze ingediend of bent u het niet eens met de aanpassing in het plan? Dan kunt u tegen het besluit tot vaststelling van het dijkverbeteringsplan van vrijdag 18 mei 2018 tot en met donderdag 28 juni 2018 beroep instellen door het indienen van een beroepschrift bij de Rechtbank van Amsterdam:</text:p>
              <text:p text:style-name="al"/>
              <text:p text:style-name="al">Rechtbank Amsterdam</text:p>
              <text:p text:style-name="al">Afdeling Publiekrecht, team Bestuursrecht</text:p>
              <text:p text:style-name="al">Postbus 75850</text:p>
              <text:p text:style-name="al">1070 AW Amsterdam</text:p>
              <text:p text:style-name="al"/>
              <text:p text:style-name="al">U kunt ook digitaal beroep instellen bij genoemde rechtbank via <text:a xlink:href="http://loket.rechtspraak.nl/" xlink:type="simple">loket.rechtspraak.nl</text:a>. Daarvoor moet u wel beschikken over een elektronische handtekening (DigiD). Kijk op de genoemde site voor de precieze voorwaarden.</text:p>
              <text:p text:style-name="al"/>
              <text:p text:style-name="al">Het beroepschrift moet worden ondertekend en tenminste bevatten:</text:p>
              <text:list text:style-name="id1-3-2-2-3-2-11">
                <text:list-item text:style-override="id1-3-2-2-3-2-11-1">
                  <text:number>1.</text:number>
                  <text:p text:style-name="al">de naam en het adres van de indiener;</text:p>
                </text:list-item>
                <text:list-item text:style-override="id1-3-2-2-3-2-11-2">
                  <text:number>2.</text:number>
                  <text:p text:style-name="al">de dagtekening;</text:p>
                </text:list-item>
                <text:list-item text:style-override="id1-3-2-2-3-2-11-3">
                  <text:number>3.</text:number>
                  <text:p text:style-name="al">een omschrijving van het besluit waartegen het beroep is gericht;</text:p>
                </text:list-item>
                <text:list-item text:style-override="id1-3-2-2-3-2-11-4">
                  <text:number>4.</text:number>
                  <text:p text:style-name="al">de gronden van het beroep.</text:p>
                </text:list-item>
              </text:list>
              <text:p text:style-name="al"/>
              <text:p text:style-name="al">Voor het dijkverbeteringsplan geldt dat afdeling 2 van hoofdstuk 1 van de Crisis- en herstelwet van toepassing is. Voor het indienen van beroep op het dijkverbeteringsplan geldt daarom dat:</text:p>
              <text:p text:style-name="al">de beroepsgronden in het beroepschrift worden opgenomen;</text:p>
              <text:p text:style-name="al">het beroep niet-ontvankelijk wordt verklaard, indien binnen de beroepstermijn geen gronden zijn ingediend, en deze na afloop van de beroepstermijn niet meer kunnen worden aangevuld.</text:p>
              <text:p text:style-name="al"/>
              <text:p text:style-name="al">Het indienen van een beroepschrift schorst niet de werking van het besluit. Als beroep is ingesteld, kan in spoedeisende gevallen de Voorzieningenrechter van de Rechtbank Amsterdam worden gevraagd om een voorlopige voorziening te treffen.</text:p>
              <text:p text:style-name="al"/>
              <text:p text:style-name="al">Voor de behandeling van een beroepschrift en een verzoek om een voorlopige voorziening wordt door de Rechtbank Amsterdam een griffierecht geheven. Over de hoogte hiervan kan de griffier van de Rechtbank </text:p>
              <text:p text:style-name="al">Amsterdam informatie geven (telefoon 088 – 361 14 11, keuze 3).</text:p>
              <text:p text:style-name="al"/>
            </text:section>
          </text:section>
          <text:section text:name="paragraaf_id1-3-2-2-4" text:style-name="paragraaf">
            <text:p text:style-name="paragraaf_kop"><text:span text:style-name="label"/> <text:span text:style-name="nr"/> Inlichtingen</text:p>
            <text:section text:name="structuurtekst_id1-3-2-2-4-2" text:style-name="structuurtekst">
              <text:p text:style-name="al">Voor meer informatie over het dijkverbeteringsplan, de leggerwijziging en/of de verbreding van de Amstel kunt u telefonisch contact opnemen met projectteam Amsteldijk via telefoonnummer <text:span text:style-name="nadrukvet">0900 – 9394 (normale</text:span><text:span text:style-name="nadrukvet"> belkosten).</text:span> U kunt ook een e-mail sturen naar <text:a xlink:href="mailto:Amsteldijk@waternet.nl" xlink:type="simple">Amsteldijk@waternet.nl</text:a>.</text:p>
              <text:p text:style-name="al"/>
            </text:section>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msterdam, 17 mei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61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1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1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dijkverbeteringsplan Amsteldijk, leggerwijziging Amsteldijk en verbreding Amst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7</meta:user-defined>
    <meta:user-defined meta:name="OVERHEIDop.publicationIssue">4615</meta:user-defined>
    <meta:user-defined meta:name="OVERHEIDop.WsbID/DC.identifier">wsb-2018-4615</meta:user-defined>
    <meta:user-defined meta:name="OVERHEID.TaxonomieBeleidsagenda/OVERHEID.category">Ruimte en infrastructuur | Organisatie en beleid</meta:user-defined>
    <meta:user-defined meta:name="OVERHEID.Waterschap/DC.spatial">Waterschap Amstel, Gooi en Vecht</meta:user-defined>
    <meta:user-defined meta:name="OVERHEID.Gemeente/DC.spatial">Amstelveen</meta:user-defined>
    <meta:user-defined meta:name="DC.source">artikel 5.4 van de Waterwet;1.0:c:BWBR0025458&amp;artikel=5.4&amp;g=2018-02-17</meta:user-defined>
    <meta:user-defined meta:name="DC.source">afdeling 2 van de Crisis- en herstelwet;1.0:c:BWBR0027431&amp;afdeling=2&amp;g=2017-05-16</meta:user-defined>
    <meta:user-defined meta:name="DC.source">artikel 78, tweede lid, van de Waterschapswet;1.0:c:BWBR0005108&amp;artikel=78&amp;lid=2&amp;g=2018-01-01</meta:user-defined>
    <meta:user-defined meta:name="DC.source">artikel 5.1 van de Waterwet;1.0:c:BWBR0025458&amp;artikel=5.1&amp;g=2018-02-17</meta:user-defined>
    <meta:user-defined meta:name="DC.source">;https://zoek.officielebekendmakingen.nl/prb-2017-736.html</meta:user-defined>
    <meta:user-defined meta:name="OVERHEIDop.referentienummer">01.0374</meta:user-defined>
    <meta:user-defined meta:name="DCTERMS.abstract">Vastgesteld dijkverbeteringsplan Amsteldijk en definitieve leggerwijziging Amsteldijk.</meta:user-defined>
    <meta:user-defined meta:name="OVERHEID.Organisatietype/OVERHEID.organisationType">waterschap</meta:user-defined>
    <meta:user-defined meta:name="OVERHEID.Informatietype/DC.type">officiële publicatie</meta:user-defined>
    <meta:user-defined meta:name="OVERHEID.Waterschap/DC.creator">Waterschap Amstel, Gooi en Vecht</meta:user-defined>
    <dc:language>nl</dc:language>
    <meta:user-defined meta:name="OVERHEIDgvop.Informatietype/DC.type">Plannen | overig</meta:user-defined>
    <meta:user-defined meta:name="OVERHEID.Waterschap/DCTERMS.publisher">Waterschap Amstel, Gooi en Vecht</meta:user-defined>
    <meta:user-defined meta:name="OVERHEID.Waterschap/OVERHEID.authority">Waterschap Amstel, Gooi en Vecht</meta:user-defined>
    <meta:user-defined meta:name="OVERHEIDop.externeBijlage">Besluit dijkverbeteringsplan Amsteldijk|exb-2018-29551</meta:user-defined>
    <meta:user-defined meta:name="OVERHEIDop.externeBijlage">Besluit definitieve leggerwijziging Amsteldijk|exb-2018-29552</meta:user-defined>
    <meta:user-defined meta:name="OVERHEIDop.externeBijlage">Dijkverbeteringsplan Amsteldijk|exb-2018-29553</meta:user-defined>
    <meta:user-defined meta:name="OVERHEIDop.externeBijlage">Bijlage A Begrippenlijst|exb-2018-29554</meta:user-defined>
    <meta:user-defined meta:name="OVERHEIDop.externeBijlage">Bijlage B plantekening|exb-2018-29555</meta:user-defined>
    <meta:user-defined meta:name="OVERHEIDop.externeBijlage">Bijlage C Omgevingsconvenant|exb-2018-29556</meta:user-defined>
    <meta:user-defined meta:name="OVERHEIDop.externeBijlage">Bijlage D Richtlijnen medegebruik|exb-2018-29557</meta:user-defined>
    <meta:user-defined meta:name="OVERHEIDop.externeBijlage">Bijlage E Leggertekeningen|exb-2018-29558</meta:user-defined>
    <meta:user-defined meta:name="OVERHEIDop.externeBijlage">Bijlage F MER beoordeling|exb-2018-29559</meta:user-defined>
    <meta:user-defined meta:name="OVERHEIDop.externeBijlage">Nota van wijzigingen|exb-2018-29560</meta:user-defined>
    <meta:user-defined meta:name="OVERHEIDop.externeBijlage">Verslag van inspraak|exb-2018-29561</meta:user-defined>
    <meta:user-defined meta:name="OVERHEIDop.versieInformatie"/>
  </office:meta>
</office:document-meta>
</file>