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 met duiker ter hoogte van de Willemspolderweg / Galgendijk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8 met registratienummer WBD18-04496, voor het aanleggen van dammen met duiker in a-wateren ter hoogte van de Willemspolderweg / Galgendijk te Dinteloord, gedeeltelijk in de zonering van de regionale waterkering B90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men met duiker ter hoogte van de Willemspolderweg / Galgendijk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13</meta:user-defined>
    <meta:user-defined meta:name="OVERHEIDop.WsbID/DC.identifier">wsb-2018-46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K 2</meta:user-defined>
    <meta:user-defined meta:name="OVERHEIDop.woonplaats">Dinteloord</meta:user-defined>
    <meta:user-defined meta:name="OVERHEIDop.straatnaam">Willemspolderweg</meta:user-defined>
    <meta:user-defined meta:name="OVERHEID.PostcodeHuisnummer/OVERHEIDop.postcodeHuisnummer">4671RH 9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509 405105</meta:user-defined>
    <meta:user-defined meta:name="OVERHEID.EPSG28992/DC.spatial">85453 406332</meta:user-defined>
    <meta:user-defined meta:name="OVERHEIDop.versieInformatie"/>
  </office:meta>
</office:document-meta>
</file>