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wijzigen vergunning aanleggen  dam met duiker met een kleinere diameter  ter hoogte van Reuth 6 te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6 april 2018 met registratienummer WBD18-04495, voor het wijzigen van besluit 17UTP01635 voor het aanleggen van een dam met duiker met een kleinere diameter in een a-water ter hoogte van Reuth 6 te Baarle-Nassau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4 mei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612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612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612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wijzigen vergunning aanleggen  dam met duiker met een kleinere diameter  ter hoogte van Reuth 6 te Baarle-Nassau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4612</meta:user-defined>
    <meta:user-defined meta:name="OVERHEIDop.WsbID/DC.identifier">wsb-2018-461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5111EW 6</meta:user-defined>
    <meta:user-defined meta:name="OVERHEIDop.woonplaats">Baarle-Nassau</meta:user-defined>
    <meta:user-defined meta:name="OVERHEIDop.straatnaam">Reuth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20437 383921</meta:user-defined>
    <meta:user-defined meta:name="OVERHEIDop.versieInformatie"/>
  </office:meta>
</office:document-meta>
</file>