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erkzaamheden verbetering afwatering Oostlaarsestraat 6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18 met registratienummer WBD18-04494, voor het uitvoeren waterhuishoudkundige werkzaamheden ter verbetering van de afwatering ter hoogte van Oostlaarsestraat 6 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erkzaamheden verbetering afwatering Oostlaarsestraat 6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11</meta:user-defined>
    <meta:user-defined meta:name="OVERHEIDop.WsbID/DC.identifier">wsb-2018-46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3SB 6</meta:user-defined>
    <meta:user-defined meta:name="OVERHEIDop.woonplaats">Roosendaal</meta:user-defined>
    <meta:user-defined meta:name="OVERHEIDop.straatnaam">Oostlaar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475 392228</meta:user-defined>
    <meta:user-defined meta:name="OVERHEIDop.versieInformatie"/>
  </office:meta>
</office:document-meta>
</file>