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grondwateronttrekking Halve Zolenpad/Tolwe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pril 2018 met registratienummer WBD18-04493, voor een vergunningplichtige grondwateronttrekking in verband met aanpassingen aan het leidingtracé van Gasunie ten behoeve van het opheffen van een dekkingsmanco ter hoogte van Halve Zolenpad/Tolweg te Sprang-Capell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grondwateronttrekking Halve Zolenpad/Tolweg Sprang-C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10</meta:user-defined>
    <meta:user-defined meta:name="OVERHEIDop.WsbID/DC.identifier">wsb-2018-46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</meta:user-defined>
    <meta:user-defined meta:name="OVERHEIDop.woonplaats">Sprang-Capelle</meta:user-defined>
    <meta:user-defined meta:name="OVERHEIDop.straatnaam">Tol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662 410889</meta:user-defined>
    <meta:user-defined meta:name="OVERHEIDop.versieInformatie"/>
  </office:meta>
</office:document-meta>
</file>