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 dam met duiker Rechtvaart 1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pril 2018 met registratienummer WBD18-04491, voor het aanleggen van een dam met duiker in een a-water ter hoogte van Rechtvaart 16 te Kaatsheuv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 dam met duiker Rechtvaart 16 te Kaatsheuv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08</meta:user-defined>
    <meta:user-defined meta:name="OVERHEIDop.WsbID/DC.identifier">wsb-2018-46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TA 16</meta:user-defined>
    <meta:user-defined meta:name="OVERHEIDop.woonplaats">Kaatsheuvel</meta:user-defined>
    <meta:user-defined meta:name="OVERHEIDop.straatnaam">Rechtvaar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8917 408266</meta:user-defined>
    <meta:user-defined meta:name="OVERHEIDop.versieInformatie"/>
  </office:meta>
</office:document-meta>
</file>