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men met duiker b-water ter hoogte van Liesdreef te Breda in verband met aanleg wandelroute 't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8 met registratienummer WBD18-04485, voor het verlengen van een dam met duiker in een b-water ter hoogte van Sprundelsebaan en aanleggen van 2 dammen met duiker in een b-water ter hoogte van Liesdreef te Breda in verband met de aanleg van wandelroute 't Lies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men met duiker b-water ter hoogte van Liesdreef te Breda in verband met aanleg wandelroute 't L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7</meta:user-defined>
    <meta:user-defined meta:name="OVERHEIDop.WsbID/DC.identifier">wsb-2018-4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Lies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023 397834</meta:user-defined>
    <meta:user-defined meta:name="OVERHEIDop.versieInformatie"/>
  </office:meta>
</office:document-meta>
</file>