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 gemeenschappelijke regeling Slibverwerking 20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e Delta neemt deel aan de gemeenschappelijke regeling (GR) Slibverwerking 2009. </text:p>
            <text:p text:style-name="common-al"/>
            <text:p text:style-name="common-al">De ontwerpbegroting van deze organisatie voor het jaar 2019 ligt vanaf 14 mei tot en met 30 mei 2018 ter inzage op het kantoor van het waterschap, Handelsweg 100 te Ridderkerk, op werkdagen van 9.00 tot 17.00 uur. </text:p>
            <text:p text:style-name="common-al"/>
            <text:p text:style-name="common-al">Voor nadere informatie kunt u contact opnemen met het waterschapsloket: 0900 - 2005005. </text:p>
            <text:p text:style-name="common-al"/>
            <text:p text:style-name="common-al">De Verenigde Vergadering van waterschap Hollandse Delta behandelt de stukken op 31 mei 2018. Het Algemeen Bestuur van de GR Slibverwerking 2009 behandelt de stukken op 2 juli 2018.</text:p>
            <text:p text:style-name="common-al"> </text:p>
            <text:p text:style-name="common-al"/>
            <text:p text:style-name="common-al">Ridderkerk, 9 mei 2018 </text:p>
            <text:p text:style-name="common-al"/>
            <text:p text:style-name="common-al">Dijkgraaf en heemraden,Namens deze:  </text:p>
            <text:p text:style-name="common-al"/>
            <text:p text:style-name="last-al">Drs. A.A. van Vliet, secretaris-directe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0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0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0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 gemeenschappelijke regeling Slibverwerking 20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606</meta:user-defined>
    <meta:user-defined meta:name="OVERHEIDop.WsbID/DC.identifier">wsb-2018-4606</meta:user-defined>
    <meta:user-defined meta:name="OVERHEID.TaxonomieBeleidsagenda/OVERHEID.category">Bestuur | Organisatie en beleid</meta:user-defined>
    <meta:user-defined meta:name="OVERHEID.Waterschap/DC.spatial">Waterschap Hollandse Delta</meta:user-defined>
    <meta:user-defined meta:name="DCTERMS.abstract">Ontwerpbegrting 2019 slibvewerk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Ontwerpbegroting 2019 slibverwerking GR|exb-2018-29522</meta:user-defined>
    <meta:user-defined meta:name="OVERHEIDop.versieInformatie"/>
  </office:meta>
</office:document-meta>
</file>