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 waterhuishoudkundige werkzaamheden  natuurvriendelijk inrichten van percelen ter hoogte van Rouppe van der Voortlaan t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april 2018 met registratienummer WBD18-04482, voor het uitvoeren van waterhuishoudkundige werkzaamheden voor het natuurvriendelijk inrichten van percelen ter hoogte van Rouppe van der Voortlaan te Ulvenhou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0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0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0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 waterhuishoudkundige werkzaamheden  natuurvriendelijk inrichten van percelen ter hoogte van Rouppe van der Voortlaan te Ulv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605</meta:user-defined>
    <meta:user-defined meta:name="OVERHEIDop.WsbID/DC.identifier">wsb-2018-46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51</meta:user-defined>
    <meta:user-defined meta:name="OVERHEIDop.woonplaats">Ulvenhout</meta:user-defined>
    <meta:user-defined meta:name="OVERHEIDop.straatnaam">Rouppe van der Voortl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4486 396554</meta:user-defined>
    <meta:user-defined meta:name="OVERHEIDop.versieInformatie"/>
  </office:meta>
</office:document-meta>
</file>