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zandpaddock Kwartiersedijk 11 te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april 2018 met registratienummer WBD18-04477, voor het aanleggen van een zandpaddock op de beschermingszone van een a-water ter hoogte van de Kwartiersedijk 11 te Fijnaa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0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zandpaddock Kwartiersedijk 11 te Fijn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604</meta:user-defined>
    <meta:user-defined meta:name="OVERHEIDop.WsbID/DC.identifier">wsb-2018-46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3RD 11</meta:user-defined>
    <meta:user-defined meta:name="OVERHEIDop.woonplaats">Fijnaart</meta:user-defined>
    <meta:user-defined meta:name="OVERHEIDop.straatnaam">Kwartier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9035 405132</meta:user-defined>
    <meta:user-defined meta:name="OVERHEIDop.versieInformatie"/>
  </office:meta>
</office:document-meta>
</file>