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beschoeiing Haven van Dinteloord ter hoogte van Galgendijk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april 2018 met registratienummer WBD18-04368, voor het vervangen van de beschoeiing in a-water Haven van Dinteloord in de zonering van de regionale waterkering B89 ter hoogte van Galgendijk te Dinteloord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beschoeiing Haven van Dinteloord ter hoogte van Galgendijk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603</meta:user-defined>
    <meta:user-defined meta:name="OVERHEIDop.WsbID/DC.identifier">wsb-2018-4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RH 9</meta:user-defined>
    <meta:user-defined meta:name="OVERHEIDop.woonplaats">Dinteloord</meta:user-defined>
    <meta:user-defined meta:name="OVERHEIDop.straatnaam">Galg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5453 406332</meta:user-defined>
    <meta:user-defined meta:name="OVERHEIDop.versieInformatie"/>
  </office:meta>
</office:document-meta>
</file>