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 beschoeiing onder de brug ter hoogte van de Oudenbosscheweg te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7, voor het aanbrengen van beschoeiing onder de brug over het a-water ter hoogte van de Oudenbosscheweg te Oud Gast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 beschoeiing onder de brug ter hoogte van de Oudenbosscheweg te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2</meta:user-defined>
    <meta:user-defined meta:name="OVERHEIDop.WsbID/DC.identifier">wsb-2018-4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</meta:user-defined>
    <meta:user-defined meta:name="OVERHEIDop.woonplaats">Oud Gastel</meta:user-defined>
    <meta:user-defined meta:name="OVERHEIDop.straatnaam">Oudenbossch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326 400544</meta:user-defined>
    <meta:user-defined meta:name="OVERHEIDop.versieInformatie"/>
  </office:meta>
</office:document-meta>
</file>