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teigers Haven van Dinteloord ter hoogte van Galgendijk 21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pril 2018 met registratienummer WBD18-04366, voor het vervangen van 1 steiger in Haven van Dinteloord en in zonering B89 ter hoogte van Galgendijk 21 te Dinteloor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0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0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0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teigers Haven van Dinteloord ter hoogte van Galgendijk 21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601</meta:user-defined>
    <meta:user-defined meta:name="OVERHEIDop.WsbID/DC.identifier">wsb-2018-46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RH 21</meta:user-defined>
    <meta:user-defined meta:name="OVERHEIDop.woonplaats">Dinteloord</meta:user-defined>
    <meta:user-defined meta:name="OVERHEIDop.straatnaam">Galg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992 406506</meta:user-defined>
    <meta:user-defined meta:name="OVERHEIDop.versieInformatie"/>
  </office:meta>
</office:document-meta>
</file>