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ongenummerd naast 1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5, voor het vervangen van 5 steigers in Haven van Dinteloord en in zonering B89 ter hoogte van de Galgendijk ongenummerd naast nr. 19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ongenummerd naast 19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0</meta:user-defined>
    <meta:user-defined meta:name="OVERHEIDop.WsbID/DC.identifier">wsb-2018-4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20 406453</meta:user-defined>
    <meta:user-defined meta:name="OVERHEIDop.versieInformatie"/>
  </office:meta>
</office:document-meta>
</file>