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b.v. het bouwen van een woning met kelder te Bathm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grondwater t.b.v. het bouwen van een woning met kelder te Bathmen</text:p>
            <text:p text:style-name="common-al">Locatie: Looweg te Bathmen</text:p>
            <text:p text:style-name="common-al">Zaaknummer: WRIJVERG-2-80240</text:p>
            <text:p text:style-name="common-al">Datum bekendmaking beschikking: 21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b.v. het bouwen van een woning met kelder te Bath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46</meta:user-defined>
    <meta:user-defined meta:name="OVERHEIDop.WsbID/DC.identifier">wsb-2018-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37</meta:user-defined>
    <meta:user-defined meta:name="OVERHEIDop.woonplaats">Bathmen</meta:user-defined>
    <meta:user-defined meta:name="OVERHEIDop.straatnaam">Loo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7499 474189</meta:user-defined>
    <meta:user-defined meta:name="OVERHEIDop.versieInformatie"/>
  </office:meta>
</office:document-meta>
</file>