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1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4, voor het vervangen van 2 steigers in Haven van Dinteloord en in zonering B89 ter hoogte van Galgendijk 19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19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9</meta:user-defined>
    <meta:user-defined meta:name="OVERHEIDop.WsbID/DC.identifier">wsb-2018-45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1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720 406453</meta:user-defined>
    <meta:user-defined meta:name="OVERHEIDop.versieInformatie"/>
  </office:meta>
</office:document-meta>
</file>