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steigers Haven van Dinteloord ter hoogte van Galgendijk 17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april 2018 met registratienummer WBD18-04363, voor het vervangen van 1 steiger in Haven van Dinteloord en in zonering B89 ter hoogte van Galgendijk 17 te Dinteloord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598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9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9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steigers Haven van Dinteloord ter hoogte van Galgendijk 17 te Dintel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598</meta:user-defined>
    <meta:user-defined meta:name="OVERHEIDop.WsbID/DC.identifier">wsb-2018-45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71RH 17</meta:user-defined>
    <meta:user-defined meta:name="OVERHEIDop.woonplaats">Dinteloord</meta:user-defined>
    <meta:user-defined meta:name="OVERHEIDop.straatnaam">Galgen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5700 406449</meta:user-defined>
    <meta:user-defined meta:name="OVERHEIDop.versieInformatie"/>
  </office:meta>
</office:document-meta>
</file>