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2, voor het vervangen van 1 steiger in Haven van Dinteloord en in zonering B89 ter hoogte van Galgendijk 13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7</meta:user-defined>
    <meta:user-defined meta:name="OVERHEIDop.WsbID/DC.identifier">wsb-2018-4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13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577 406420</meta:user-defined>
    <meta:user-defined meta:name="OVERHEIDop.versieInformatie"/>
  </office:meta>
</office:document-meta>
</file>