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Galgendijk 9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61, voor het legaliseren van 1 bestaande steiger en aanleggen 1 nieuwe steiger in Haven van Dinteloord en in zonering B89 ter hoogte van Galgendijk 9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Galgendijk 9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96</meta:user-defined>
    <meta:user-defined meta:name="OVERHEIDop.WsbID/DC.identifier">wsb-2018-45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9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453 406332</meta:user-defined>
    <meta:user-defined meta:name="OVERHEIDop.versieInformatie"/>
  </office:meta>
</office:document-meta>
</file>