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s Haven van Dinteloord ter hoogte van Galgendijk 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59, voor het vervangen van 4 vaste steigers en 1 drijvende steiger in a-water Haven van Dinteloord en in zonering B89  ter hoogte van Galgendijk 5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s Haven van Dinteloord ter hoogte van Galgendijk 5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94</meta:user-defined>
    <meta:user-defined meta:name="OVERHEIDop.WsbID/DC.identifier">wsb-2018-4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5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340 406253</meta:user-defined>
    <meta:user-defined meta:name="OVERHEIDop.versieInformatie"/>
  </office:meta>
</office:document-meta>
</file>