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teigers Haven van Dinteloord ter hoogte van Galgendijk 3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pril 2018 met registratienummer WBD18-04358, voor het legaliseren van 2 steigers en realiseren van 11 nieuwe aanmeerplaatsen in Haven van Dinteloord en in zonering B89 ter hoogte van Galgendijk 3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9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9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9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teigers Haven van Dinteloord ter hoogte van Galgendijk 3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93</meta:user-defined>
    <meta:user-defined meta:name="OVERHEIDop.WsbID/DC.identifier">wsb-2018-45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RH 3</meta:user-defined>
    <meta:user-defined meta:name="OVERHEIDop.woonplaats">Dinteloord</meta:user-defined>
    <meta:user-defined meta:name="OVERHEIDop.straatnaam">Galg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145 406122</meta:user-defined>
    <meta:user-defined meta:name="OVERHEIDop.versieInformatie"/>
  </office:meta>
</office:document-meta>
</file>