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erkreekweg 2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8UTP01316 ingevolge de Keur waterschap Brabantse Delta 2015 bekend gemaakt op 9 mei 2018 voor het tijdelijk aanleggen van een flexibele beregeningsslang en een pomp op/over een primaire waterkering en het tijdelijk leggen van een flexibele beregeningsslang over een a-watergang t.b.v. het beregenen van landbouwpercelen ter hoogte van de Zuiderkreekweg in Halster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9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9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9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erkreekweg 2 te Hal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92</meta:user-defined>
    <meta:user-defined meta:name="OVERHEIDop.WsbID/DC.identifier">wsb-2018-4592</meta:user-defined>
    <meta:user-defined meta:name="OVERHEID.TaxonomieBeleidsagenda/OVERHEID.category">Ruimte en infrastructuur | Organisatie en beleid</meta:user-defined>
    <meta:user-defined meta:name="OVERHEIDop.referentienummer">WBD18-0362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PC 2</meta:user-defined>
    <meta:user-defined meta:name="OVERHEIDop.woonplaats">Halsteren</meta:user-defined>
    <meta:user-defined meta:name="OVERHEIDop.straatnaam">Zuider Kree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16|exb-2018-29520</meta:user-defined>
    <meta:user-defined meta:name="OVERHEID.EPSG28992/DC.spatial">74383 393087</meta:user-defined>
    <meta:user-defined meta:name="OVERHEIDop.versieInformatie"/>
  </office:meta>
</office:document-meta>
</file>