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steigers Haven van Dinteloord ter hoogte van Kade 1 te Dintel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3 april 2018 met registratienummer WBD18-04357, voor het vervangen van 2 steigers in a-water Haven van Dinteloord in de zonering van de regionale waterkering B89 ter hoogte van Kade 1 te Dinteloord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4 mei 2018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4591</text:span><text:line-break/><text:date style:data-style-name="dag" text:fixed="true" text:date-value="2018-05-14"/><text:line-break/><text:date style:data-style-name="jaar" text:fixed="true" text:date-value="2018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591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591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steigers Haven van Dinteloord ter hoogte van Kade 1 te Dinteloo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5-14</meta:user-defined>
    <meta:user-defined meta:name="OVERHEIDop.publicationIssue">4591</meta:user-defined>
    <meta:user-defined meta:name="OVERHEIDop.WsbID/DC.identifier">wsb-2018-459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671RG 1</meta:user-defined>
    <meta:user-defined meta:name="OVERHEIDop.woonplaats">Dinteloord</meta:user-defined>
    <meta:user-defined meta:name="OVERHEIDop.straatnaam">Kade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84926 405976</meta:user-defined>
    <meta:user-defined meta:name="OVERHEIDop.versieInformatie"/>
  </office:meta>
</office:document-meta>
</file>