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passen beschoeiing  Asterdkraag 64B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42, voor het aanpassen van de beschoeiing in een a-water ter hoogte van de Asterdkraag 64B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passen beschoeiing  Asterdkraag 64B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0</meta:user-defined>
    <meta:user-defined meta:name="OVERHEIDop.WsbID/DC.identifier">wsb-2018-4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GA 64b</meta:user-defined>
    <meta:user-defined meta:name="OVERHEIDop.woonplaats">Breda</meta:user-defined>
    <meta:user-defined meta:name="OVERHEIDop.straatnaam">Asterdkraa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211 404060</meta:user-defined>
    <meta:user-defined meta:name="OVERHEIDop.versieInformatie"/>
  </office:meta>
</office:document-meta>
</file>