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schoeiing onder een brug  ter hoogte van Poldersdijk 3 te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18 met registratienummer WBD18-04336, voor het aanbrengen van beschoeiing onder een brug over een a-water en daarvoor tijdelijk afmeren van pontons ter hoogte van Poldersdijk 3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schoeiing onder een brug  ter hoogte van Poldersdijk 3 te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9</meta:user-defined>
    <meta:user-defined meta:name="OVERHEIDop.WsbID/DC.identifier">wsb-2018-4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R 3</meta:user-defined>
    <meta:user-defined meta:name="OVERHEIDop.woonplaats">Hoeven</meta:user-defined>
    <meta:user-defined meta:name="OVERHEIDop.straatnaam">Polder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434 403607</meta:user-defined>
    <meta:user-defined meta:name="OVERHEIDop.versieInformatie"/>
  </office:meta>
</office:document-meta>
</file>