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scheepvaartborden werkzaamheden Slaak- en Vossemeersebrug nabij Slaakdam 2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18 met registratienummer WBD18-04333, voor het plaatsen van scheepvaartborden in de zonering van de primaire waterkering P5 in verband met werkzaamheden aan de Slaak-en Vossemeersebrug nabij Slaakdam 2 te De He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scheepvaartborden werkzaamheden Slaak- en Vossemeersebrug nabij Slaakdam 2 te De H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8</meta:user-defined>
    <meta:user-defined meta:name="OVERHEIDop.WsbID/DC.identifier">wsb-2018-4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RX 2</meta:user-defined>
    <meta:user-defined meta:name="OVERHEIDop.woonplaats">De Heen</meta:user-defined>
    <meta:user-defined meta:name="OVERHEIDop.straatnaam">Slaakdam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2780 403229</meta:user-defined>
    <meta:user-defined meta:name="OVERHEIDop.versieInformatie"/>
  </office:meta>
</office:document-meta>
</file>