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Spectrum/Elementwe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pril 2018 met registratienummer WBD18-04332, voor het dempen van een b-water ter hoogte van Spectrum/Elementweg te Roosendaal ten behoeve van de nieuwbouw van een kantoorgebouw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8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Spectrum/Elementweg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87</meta:user-defined>
    <meta:user-defined meta:name="OVERHEIDop.WsbID/DC.identifier">wsb-2018-45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6NM 40</meta:user-defined>
    <meta:user-defined meta:name="OVERHEIDop.woonplaats">Roosendaal</meta:user-defined>
    <meta:user-defined meta:name="OVERHEIDop.straatnaam">Spectrum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3684 394266</meta:user-defined>
    <meta:user-defined meta:name="OVERHEIDop.versieInformatie"/>
  </office:meta>
</office:document-meta>
</file>