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uitvoeren aanvullende sonderingen primaire waterkering P51 ten behoeve van het project Insteekhaven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9 april 2018 met registratienummer WBD18-04331, voor het uitvoeren van aanvullende sonderingen in de (zonering van de) primaire waterkering P51 ten behoeve van het project Insteekhaven Waalwijk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4 me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586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86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86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uitvoeren aanvullende sonderingen primaire waterkering P51 ten behoeve van het project Insteekhaven Waal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4586</meta:user-defined>
    <meta:user-defined meta:name="OVERHEIDop.WsbID/DC.identifier">wsb-2018-458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45PJ 8</meta:user-defined>
    <meta:user-defined meta:name="OVERHEIDop.woonplaats">Waalwijk</meta:user-defined>
    <meta:user-defined meta:name="OVERHEIDop.straatnaam">Zomer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32227 413260</meta:user-defined>
    <meta:user-defined meta:name="OVERHEIDop.versieInformatie"/>
  </office:meta>
</office:document-meta>
</file>