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keerwanden Tonsedijk 1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8 met registratienummer WBD18-04328, voor het plaatsen van keerwanden op de beschermingszone van een a-water ter hoogte van de Tonsedijk 1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keerwanden Tonsedijk 1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5</meta:user-defined>
    <meta:user-defined meta:name="OVERHEIDop.WsbID/DC.identifier">wsb-2018-45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SB 1</meta:user-defined>
    <meta:user-defined meta:name="OVERHEIDop.woonplaats">Fijnaart</meta:user-defined>
    <meta:user-defined meta:name="OVERHEIDop.straatnaam">To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281 408349</meta:user-defined>
    <meta:user-defined meta:name="OVERHEIDop.versieInformatie"/>
  </office:meta>
</office:document-meta>
</file>