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tijdelijke dam met duiker Veepad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8 met registratienummer WBD18-04326, voor het aanleggen van een tijdelijke dam met duiker in een a-water ter hoogte van het Veepad te Do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tijdelijke dam met duiker Veepad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4</meta:user-defined>
    <meta:user-defined meta:name="OVERHEIDop.WsbID/DC.identifier">wsb-2018-45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5AG</meta:user-defined>
    <meta:user-defined meta:name="OVERHEIDop.woonplaats">Dongen</meta:user-defined>
    <meta:user-defined meta:name="OVERHEIDop.straatnaam">Vee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493 403141</meta:user-defined>
    <meta:user-defined meta:name="OVERHEIDop.versieInformatie"/>
  </office:meta>
</office:document-meta>
</file>