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 beschoeiing Fonteinkruid/Heksenwielpad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8 met registratienummer WBD18-04325, voor het aanbrengen van beschoeiing in een a-water ter hoogte van Fonteinkruid/Heksenwielpad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 beschoeiing Fonteinkruid/Heksenwielpad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3</meta:user-defined>
    <meta:user-defined meta:name="OVERHEIDop.WsbID/DC.identifier">wsb-2018-45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MZ 6</meta:user-defined>
    <meta:user-defined meta:name="OVERHEIDop.woonplaats">Breda</meta:user-defined>
    <meta:user-defined meta:name="OVERHEIDop.straatnaam">Fonteinkrui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766 404364</meta:user-defined>
    <meta:user-defined meta:name="OVERHEIDop.versieInformatie"/>
  </office:meta>
</office:document-meta>
</file>