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laagwatersloot met natuurvriendelijke oevers, het dempen van oppervlaktewater en het aanbrengen van een grondkade met leeflaag ten zuiden van het Noorderdiep nabij de Van Elzingenweg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leggen van een laagwatersloot met natuurvriendelijke oevers, het dempen van oppervlaktewater en het aanbrengen van een grondkade met leeflaag ten zuiden van het Noorderdiep nabij de Van Elzingenweg te Dordrecht, dossiernummer D0041842.</text:p>
            <text:p text:style-name="common-al">Start bezwaartermijn (6 weken): 7 me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7 me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582</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82</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82</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van een laagwatersloot met natuurvriendelijke oevers, het dempen van oppervlaktewater en het aanbrengen van een grondkade met leeflaag ten zuiden van het Noorderdiep nabij de Van Elzingenweg te Dordr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4</meta:user-defined>
    <meta:user-defined meta:name="OVERHEIDop.publicationIssue">4582</meta:user-defined>
    <meta:user-defined meta:name="OVERHEIDop.WsbID/DC.identifier">wsb-2018-458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29</meta:user-defined>
    <meta:user-defined meta:name="OVERHEIDop.woonplaats">Dordrecht</meta:user-defined>
    <meta:user-defined meta:name="OVERHEIDop.straatnaam">Van Elzelingen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8499 420084</meta:user-defined>
    <meta:user-defined meta:name="OVERHEIDop.versieInformatie"/>
  </office:meta>
</office:document-meta>
</file>