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mpenseren van water ten behoeve van nieuwe aanleg verharding in sportpark Reijerpark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compenseren van water ten behoeve van nieuwe aanleg verharding in sportpark Reijerpark te Ridderkerk, dossiernummer D0041076.</text:p>
            <text:p text:style-name="common-al">Start bezwaartermijn (6 weken): 9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mpenseren van water ten behoeve van nieuwe aanleg verharding in sportpark Reijerpark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81</meta:user-defined>
    <meta:user-defined meta:name="OVERHEIDop.WsbID/DC.identifier">wsb-2018-4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1EZ 8</meta:user-defined>
    <meta:user-defined meta:name="OVERHEIDop.woonplaats">Ridderkerk</meta:user-defined>
    <meta:user-defined meta:name="OVERHEIDop.straatnaam">Schou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8 431670</meta:user-defined>
    <meta:user-defined meta:name="OVERHEIDop.versieInformatie"/>
  </office:meta>
</office:document-meta>
</file>