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de watergang aan de Zuiddijk 63 te Oude-Ton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de watergang aan de Zuiddijk 63 te Oude-Tonge, dossiernummer D0040990.</text:p>
            <text:p text:style-name="common-al">Start bezwaartermijn (6 weken): 9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graven van de watergang aan de Zuiddijk 63 te Oude-Ton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80</meta:user-defined>
    <meta:user-defined meta:name="OVERHEIDop.WsbID/DC.identifier">wsb-2018-4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LV 63</meta:user-defined>
    <meta:user-defined meta:name="OVERHEIDop.woonplaats">Oude-Tonge</meta:user-defined>
    <meta:user-defined meta:name="OVERHEIDop.straatnaam">Zui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221 411234</meta:user-defined>
    <meta:user-defined meta:name="OVERHEIDop.versieInformatie"/>
  </office:meta>
</office:document-meta>
</file>