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et verleggen van een hoofdwatergang en verwijderen en verplaatsen van uitwegen aan de Galgeweg in Goede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leggen van een hoofdwatergang en verwijderen en verplaatsen van uitwegen aan de Galgeweg in Goedereede, dossiernummer D0040574.</text:p>
            <text:p text:style-name="common-al">Start bezwaartermijn (6 weken): 9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7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Het verleggen van een hoofdwatergang en verwijderen en verplaatsen van uitwegen aan de Galgeweg in Goedere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79</meta:user-defined>
    <meta:user-defined meta:name="OVERHEIDop.WsbID/DC.identifier">wsb-2018-4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meta:user-defined>
    <meta:user-defined meta:name="OVERHEIDop.woonplaats">Goedereede</meta:user-defined>
    <meta:user-defined meta:name="OVERHEIDop.straatnaam">Gal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8989 427702</meta:user-defined>
    <meta:user-defined meta:name="OVERHEIDop.versieInformatie"/>
  </office:meta>
</office:document-meta>
</file>