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aan de Molendijk 8 te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dam met duiker aan de Molendijk 8 te Numansdorp, dossiernummer D0041096.</text:p>
            <text:p text:style-name="common-al">Start bezwaartermijn (6 weken): 9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7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7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aan de Molendijk 8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78</meta:user-defined>
    <meta:user-defined meta:name="OVERHEIDop.WsbID/DC.identifier">wsb-2018-4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T 8</meta:user-defined>
    <meta:user-defined meta:name="OVERHEIDop.woonplaats">Numansdorp</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261 415873</meta:user-defined>
    <meta:user-defined meta:name="OVERHEIDop.versieInformatie"/>
  </office:meta>
</office:document-meta>
</file>