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ijzigen vergunning aanbrengen beschoeiing ter hoogte van de Oudestraat te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april 2018 met registratienummer WBD18-04324, voor het wijzigen van besluit 17UTP03293 met betrekking tot het aanbrengen van beschoeiing in a-wateren ter hoogte van de Oudestraat te Sprang-Capell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7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7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7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ijzigen vergunning aanbrengen beschoeiing ter hoogte van de Oudestraat te Sprang-C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77</meta:user-defined>
    <meta:user-defined meta:name="OVERHEIDop.WsbID/DC.identifier">wsb-2018-45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1TA 33</meta:user-defined>
    <meta:user-defined meta:name="OVERHEIDop.woonplaats">Sprang-Capelle</meta:user-defined>
    <meta:user-defined meta:name="OVERHEIDop.straatnaam">Oud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1491 409253</meta:user-defined>
    <meta:user-defined meta:name="OVERHEIDop.versieInformatie"/>
  </office:meta>
</office:document-meta>
</file>