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en graven waterloop Fransebaan/Boschoven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april 2018 met registratienummer WBD18-04205, voor het dempen van een b-water en ter compensatie graven van een waterloop ter hoogte van de Fransebaan/Boschoven te Baarle-Nassau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76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7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7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en graven waterloop Fransebaan/Boschoven Baarle-Nassau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76</meta:user-defined>
    <meta:user-defined meta:name="OVERHEIDop.WsbID/DC.identifier">wsb-2018-45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11XG 14b</meta:user-defined>
    <meta:user-defined meta:name="OVERHEIDop.woonplaats">Baarle-Nassau</meta:user-defined>
    <meta:user-defined meta:name="OVERHEIDop.straatnaam">Boschove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3528 385499</meta:user-defined>
    <meta:user-defined meta:name="OVERHEIDop.versieInformatie"/>
  </office:meta>
</office:document-meta>
</file>