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graven proefsleuven Oostelijke Randweg 1 te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april 2018 met registratienummer WBD18-04203, voor het graven van proefsleuven in de beschermingzone van een a-water en in de zonering van de primaire waterkering P21 ter hoogte van  Oostelijke Randweg 1 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7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graven proefsleuven Oostelijke Randweg 1 te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75</meta:user-defined>
    <meta:user-defined meta:name="OVERHEIDop.WsbID/DC.identifier">wsb-2018-457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Z 1</meta:user-defined>
    <meta:user-defined meta:name="OVERHEIDop.woonplaats">Moerdijk</meta:user-defined>
    <meta:user-defined meta:name="OVERHEIDop.straatnaam">Oostelijke Rand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701 410525</meta:user-defined>
    <meta:user-defined meta:name="OVERHEIDop.versieInformatie"/>
  </office:meta>
</office:document-meta>
</file>