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nieuwen gasleiding Halve Zolenpad Waspik</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april 2018 met registratienummer WBD18-04201, voor het uitvoeren van waterhuishoudkundige werkzaamheden met betrekking tot het vernieuwen van een gasleiding ten behoeve van het oplossen van een dekkingsmanco van het leidingnetwerk ter hoogte van het  Halve Zolenpad Waspik.</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18</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7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ernieuwen gasleiding Halve Zolenpad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74</meta:user-defined>
    <meta:user-defined meta:name="OVERHEIDop.WsbID/DC.identifier">wsb-2018-4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meta:user-defined>
    <meta:user-defined meta:name="OVERHEIDop.woonplaats">Waspik</meta:user-defined>
    <meta:user-defined meta:name="OVERHEIDop.straatnaam">Halve Zolenpad</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24588 410408</meta:user-defined>
    <meta:user-defined meta:name="OVERHEIDop.versieInformatie"/>
  </office:meta>
</office:document-meta>
</file>