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ervangen coax kabel Havenweg 5-45 te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3 april 2018 met registratienummer WBD18-04200, voor het vervangen van een coax kabel gedeeltelijk in de zonering van de regionale waterkering B88 ter hoogte van Havenweg 5-45 te Dinteloord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4 mei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573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573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573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ervangen coax kabel Havenweg 5-45 te Dinteloo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4573</meta:user-defined>
    <meta:user-defined meta:name="OVERHEIDop.WsbID/DC.identifier">wsb-2018-457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671BS 25</meta:user-defined>
    <meta:user-defined meta:name="OVERHEIDop.woonplaats">Dinteloord</meta:user-defined>
    <meta:user-defined meta:name="OVERHEIDop.straatnaam">Haven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84871 405985</meta:user-defined>
    <meta:user-defined meta:name="OVERHEIDop.versieInformatie"/>
  </office:meta>
</office:document-meta>
</file>