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MS-kabels en glasvezelkabel ter hoogte van de Zuidelijke Randweg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april 2018 met registratienummer WBD18-04197, voor het aanleggen van MS-kabels en glasvezelkabel op 2 locaties  kruisend met de primaire waterkering  P21 en evenwijdig aan en kruisend met een a-water ter hoogte van de Zuidelijke Randweg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7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7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MS-kabels en glasvezelkabel ter hoogte van de Zuidelijke Randweg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72</meta:user-defined>
    <meta:user-defined meta:name="OVERHEIDop.WsbID/DC.identifier">wsb-2018-45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Zuidelijke Rand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053 409968</meta:user-defined>
    <meta:user-defined meta:name="OVERHEIDop.versieInformatie"/>
  </office:meta>
</office:document-meta>
</file>