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gasleiding, Sniepweg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3347, 9 mei 2018) Het aanleggen en hebben van een gasleiding bovenlangs een bestaande duiker die ligt in de hoofdwatergang ter plaatse van de Sniepweg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6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6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6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gasleiding, Sniepweg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69</meta:user-defined>
    <meta:user-defined meta:name="OVERHEIDop.WsbID/DC.identifier">wsb-2018-45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</meta:user-defined>
    <meta:user-defined meta:name="OVERHEIDop.woonplaats">Waddinxveen</meta:user-defined>
    <meta:user-defined meta:name="OVERHEIDop.straatnaam">Sniep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196 450572</meta:user-defined>
    <meta:user-defined meta:name="OVERHEIDop.versieInformatie"/>
  </office:meta>
</office:document-meta>
</file>